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style>
    <style:style style:name="T3" style:parent-style-name="Policepardéfaut" style:family="text">
      <style:text-properties style:font-name-complex="Calibri"/>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style>
    <style:style style:name="T6" style:parent-style-name="Policepardéfaut" style:family="text">
      <style:text-properties style:font-name-complex="Calibri" fo:font-weight="bold" style:font-weight-asian="bold"/>
    </style:style>
    <style:style style:name="T7" style:parent-style-name="Policepardéfaut" style:family="text">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style:font-name-complex="Calibri"/>
    </style:style>
    <style:style style:name="T11" style:parent-style-name="Policepardéfaut" style:family="text">
      <style:text-properties style:font-name-complex="Calibri"/>
    </style:style>
    <style:style style:name="T12" style:parent-style-name="Policepardéfaut" style:family="text">
      <style:text-properties style:font-name-complex="Calibri"/>
    </style:style>
    <style:style style:name="T13" style:parent-style-name="Policepardéfaut" style:family="text">
      <style:text-properties style:font-name-complex="Calibri"/>
    </style:style>
    <style:style style:name="T14" style:parent-style-name="Policepardéfaut" style:family="text">
      <style:text-properties style:font-name-complex="Calibri"/>
    </style:style>
    <style:style style:name="P15" style:parent-style-name="Standard" style:family="paragraph">
      <style:paragraph-properties fo:text-align="justify"/>
    </style:style>
    <style:style style:name="T16" style:parent-style-name="Policepardéfaut" style:family="text">
      <style:text-properties style:font-name-complex="Calibri"/>
    </style:style>
    <style:style style:name="P17" style:parent-style-name="Standard" style:family="paragraph">
      <style:paragraph-properties fo:text-align="justify"/>
    </style:style>
    <style:style style:name="T18" style:parent-style-name="Policepardéfaut" style:family="text">
      <style:text-properties style:font-name-complex="Calibri"/>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fo:font-style="italic" style:font-style-asian="italic"/>
    </style:style>
    <style:style style:name="T26" style:parent-style-name="Policepardéfaut" style:family="text">
      <style:text-properties style:font-name-complex="Calibri"/>
    </style:style>
    <style:style style:name="P27" style:parent-style-name="Standard" style:family="paragraph">
      <style:paragraph-properties fo:text-align="justify"/>
    </style:style>
    <style:style style:name="T28" style:parent-style-name="Policepardéfaut" style:family="text">
      <style:text-properties style:font-name-complex="Calibri"/>
    </style:style>
    <style:style style:name="P29" style:parent-style-name="Standard" style:family="paragraph">
      <style:paragraph-properties fo:text-align="justify"/>
    </style:style>
    <style:style style:name="T30" style:parent-style-name="Policepardéfaut" style:family="text">
      <style:text-properties style:font-name-complex="Calibri"/>
    </style:style>
    <style:style style:name="T31" style:parent-style-name="Policepardéfaut" style:family="text">
      <style:text-properties style:font-name-complex="Calibri"/>
    </style:style>
    <style:style style:name="T32" style:parent-style-name="Policepardéfaut" style:family="text">
      <style:text-properties style:font-name-complex="Calibri"/>
    </style:style>
    <style:style style:name="T33" style:parent-style-name="Policepardéfaut" style:family="text">
      <style:text-properties style:font-name-complex="Calibri"/>
    </style:style>
    <style:style style:name="P34" style:parent-style-name="Standard" style:family="paragraph">
      <style:paragraph-properties fo:text-align="center"/>
    </style:style>
  </office:automatic-styles>
  <office:body>
    <office:text text:use-soft-page-breaks="true">
      <text:p text:style-name="P1"><text:span text:style-name="T2">Résumé de la communication, auteur JANIN Gérard</text:span><text:s/>et collaborateurs: <text:s/>Noé JANIN-BOUTILLIER (étudiant) , JANIN Jérôme (ingénieur E.S.B. - ESSEC Paris).<text:s/><text:span text:style-name="T3">É</text:span>léments et figures tirés de<text:s/>l'édition française pour la Science de «Scientific American», Gerald Oster et Yasunori Nishijima, 1991.</text:p>
      <text:p text:style-name="P4">Titre:<text:s/><text:span text:style-name="T5">Le «MOIR</text:span><text:span text:style-name="T6">É</text:span><text:span text:style-name="T7">», figures et franges décoratives, utilisations scientifiques</text:span>.</text:p>
      <text:p text:style-name="P8">Le mot «moiré» a pour origine une adaptation <text:s/>en langue <text:s/>Anglaise: <text:s/>mohair, d'un mot emprunté à l'Arabe <text:s/>et qui désigne <text:s/>des tissus obtenus avec des laines <text:s/>de chèvres Angora. Ce mot a produit <text:s/>une série d 'appellations pour des tissus ou objets présentant des «reflets»: la moire, les moirures.</text:p>
      <text:p text:style-name="P9">Les figures de <text:s/>«MOIR<text:span text:style-name="T10">É»,</text:span>lorsqu’elles <text:s/>apparaissent <text:s/>ont une <text:s/>origine plus physique, soit <text:s/>la «P<text:span text:style-name="T11">É</text:span>RIODICIT<text:span text:style-name="T12">É</text:span>» <text:s/>et la «R<text:span text:style-name="T13">É</text:span>GULARIT<text:span text:style-name="T14">É</text:span>» de motifs en lignes ou en courbes superposés <text:s/>présentant des zones sombres et des zones claires dont les espacements <text:s/>sont soit identiques soit variables les uns<text:s/>par rapport aux autres. <text:s/></text:p>
      <text:p text:style-name="P15">Ces figures existent dans notre environnement quotidien <text:s/>de façon naturelle quoique leurs causes et leurs origines soient méconnues. On les rencontre dans les «MOIR<text:span text:style-name="T16">É</text:span>S ANTIQUES <text:s/>TRADITIONNELS» produits spécialement avec deux tissus<text:s/>catis (apprêtés), superposés puis traités par pressage à chaud, et dont les dessins de trame sont orientés entre eux suivant un très petit angle. On les observe aussi dans les mouvements des ondulations superposées de rideaux <text:s/>de mousseline souple <text:s/>devant<text:s/>des fenêtres, devant des stores multiples de lattes de bambou ou autres lamelles, ou en traversant un pont à double barrière au long des deux rangées de barres droites <text:s/>qui se superposent au cours de la traversée. La superposition de grillages de protection <text:s/>provoque des aussi des figures de moiré, selon l'angle sous lequel on les observe .</text:p>
      <text:p text:style-name="P17">Dans le domaine plus scientifique des lignes droites, courbes , ou des cercles concentriques régulièrement espacés , superposés, produisent des figures de <text:s/>«MOIR<text:span text:style-name="T18">É</text:span>» qui<text:s text:c="2"/>représentent des figures d'interférences <text:s/>semblables aux phénomènes d'interférences entre deux sources lumineuses <text:s/>(voir figures de l'exposé) . <text:s/>C'est ainsi que les anneaux d’Augustin FRESNEL (1788- 1827) constitués de cercles <text:s/>concentriques <text:s/>mais dont les surfaces des lignes noires tracées et les surfaces claires <text:s/>comprises entre chaque anneau sont identiques à la surface du cercle central qui sont donc «périodiques et régulières» fournissent des figures de <text:s/>moiré. Ces cercles placés entre deux trames transparentes composées de traits droits perpendiculaires reproduisent plusieurs fois le motif central des anneaux de FRESNEL. <text:s/></text:p>
      <text:p text:style-name="P19">En médecine , un médecin japonais a utilisé les projections de lignes noires droites sur les corps humains pour évaluer les changements de forme des corps en fonction du temps séparant deux observations , et ceci sans calculs compliqués, à l'aide d'une seule comparaison et observation visuelle. En mécanique les jointures et fixations des feuilles métalliques <text:s/>composant les structures des ailes et de la carlingue des avions sont testées sous pression et des lignes droites sont projétées sur ces surfaces qui <text:s/>révèlent par leurs «distorsions, ou non» les actions mécaniques régulières ou irrégulières auxquelles <text:s/>elles sont soumises en situation dans un avion.</text:p>
      <text:p text:style-name="P20"><text:s/>En physique optique , les aberrations chromatiques (foyers <text:s/>de lentilles de couleurs différentes) ou de forme des lentilles convergentes ou divergentes sont aisément et rapidement observés et servent dans le choix de lentilles proches de la perfection.</text:p>
      <text:p text:style-name="P21">Les aspects d’utilisations scientifiques <text:s/>se ramènent à la comparaison de <text:s/>deux systèmes superposés transparents de traits droits parallèles, d’écartements identiques <text:s/>«P<text:span text:style-name="T22">É</text:span>RIODIQUES» mais de valeurs différentes, ce qui permet d’observer<text:s text:c="2"/>des franges <text:s/>de <text:s/>«MOIR<text:span text:style-name="T23">É»<text:s/></text:span>utilisées pour évaluer <text:s/>immédiatement numériquement les <text:s/>différences d’écartement de leurs traits. Les études <text:s/>de cristaux <text:s/>sont facilitées et rapides <text:s/>en superposant <text:s/>un système cristallin <text:s/>qui indique l’alignement ou le désordre <text:s/>de la structure cristalline.</text:p>
      <text:p text:style-name="P24">La construction d’un «Microscope<text:s/><text:span text:style-name="T25">sans lentilles</text:span>» original avec deux plaques images l’une de l‘autre, mais décalées d’un intervalle, ce qui rend le système obscur: mais l’interposition d’un objet transparent dévie les rayons<text:s/>lumineux et par la distance entre ces deux plaques provoque un agrandissement de l’ objet en <text:s/>«MOIR<text:span text:style-name="T26">É»<text:s/></text:span>brillant sur fond sombre ( liquide d’indice de réfraction <text:s/>en cours de variation <text:s/>par exemple ), ce qui est impossible <text:s/>dans la mise au point des microscopes classiques. <text:s/>Enfin des trames de photogravures de 150 points par pouce <text:s/>par exemple <text:s/>superposées <text:s/>avec un «petit angle» <text:s/>laissent apparaître les points <text:s/>grossis <text:s/>de couleurs ou de formes différentes et ceci très simplement.</text:p>
      <text:p text:style-name="P27">En mécanique pure , des études de résistances mécaniques locales sur des échantillons complexes à l’aide de <text:s/>figures de «MOIR<text:span text:style-name="T28">É»soit des<text:s/></text:span>droites sombres projetées sur cet échantillon (des entre-nœuds de BAMBOU par exemple) soumis à des forces de compressions, montrent qu’elles <text:s/>sont<text:s/>déformées <text:s/>différemment <text:s/>et proportionnellement <text:s/>aux forces appliquées <text:s/>et révèlent les <text:s/>«singularités» de comportement des résistances mécaniques <text:s/>des accroissements des tiges de bambou, aux entre-nœuds de croissance. Cette observation renseigne sur la mauvaise répartition des forces qui existeront dans leurs utilisations en structure.(pour tous les exemples cités ici ,se reporter aux figures dans les compte-rendus de session sur le site de l’ A.L.S.<text:s/><text:a xlink:href="http://www.als.univ-lorraine.fr/" office:target-frame-name="_top" xlink:show="replace">www.als.univ-lorraine.fr</text:a>).</text:p>
      <text:p text:style-name="P29">Les figures de «MOIR<text:span text:style-name="T30">É»</text:span><text:s/>simples d’application peuvent être utilisées pour mettre en évidence des «PH<text:span text:style-name="T31">É</text:span>NOM<text:span text:style-name="T32">È</text:span>NES» physiques P<text:span text:style-name="T33">É</text:span>RIODIQUES, qui sont modifiés par des actions mécaniques qui provoquent <text:s/>des <text:s/>déformations locales. Elles traduisent <text:s/>des phénomènes physiques très fascinants et difficiles à traiter mathématiquement. <text:s/>La superposition <text:s/>de figures simples <text:s/>de lignes sombres et des espaces clairs <text:s/>est propre à <text:s/>révéler, sans entreprendre des mesures coûteuses <text:s/>et sophistiquées, <text:s/>des structures , des comportements des résistances mécaniques, des formes vivantes dans leurs évolutions <text:s/>avec le temps. <text:s/>Ces figures de «moiré» simples peuvent servir à visualiser, comprendre et interpréter de nombreux phénomènes physiques <text:s/>complexes.</text:p>
      <text:p text:style-name="P34"><text:s/><text:tab/><text:tab/>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 moiré</dc:title>
    <meta:keyword>ALS</meta:keyword>
    <meta:keyword>02</meta:keyword>
    <meta:keyword>04</meta:keyword>
    <meta:keyword>2017</meta:keyword>
    <meta:initial-creator>Essey les nancy</meta:initial-creator>
    <dc:creator>Dominique DUBAUX</dc:creator>
    <meta:creation-date>2017-04-02T10:19:00Z</meta:creation-date>
    <dc:date>2018-05-30T09:35:00Z</dc:date>
    <meta:print-date>2018-05-30T09:34:00Z</meta:print-date>
    <meta:template xlink:href="Normal" xlink:type="simple"/>
    <meta:editing-cycles>5</meta:editing-cycles>
    <meta:editing-duration>PT330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76" meta:character-count="6332" meta:row-count="44" meta:non-whitespace-character-count="5368"/>
  </office:meta>
</office:document-meta>
</file>